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94</text:p>
          </table:table-cell>
          <table:table-cell table:number-columns-repeated="2" table:style-name="ce2"/>
          <table:table-cell office:value-type="string" table:style-name="ce6">
            <text:p>18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3:338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06</text:p>
          </table:table-cell>
          <table:table-cell office:value-type="float" office:value="258480.56" table:style-name="ce15">
            <text:p>258 480.5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1:6600</text:p>
          </table:table-cell>
          <table:table-cell office:value-type="float" office:value="151513.06" table:style-name="ce15">
            <text:p>151 513.0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20109:5008</text:p>
          </table:table-cell>
          <table:table-cell office:value-type="float" office:value="179871.38" table:style-name="ce15">
            <text:p>179 871.3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11:1142</text:p>
          </table:table-cell>
          <table:table-cell office:value-type="float" office:value="4647070.6900000004" table:style-name="ce15">
            <text:p>4 647 070.69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30111:1143</text:p>
          </table:table-cell>
          <table:table-cell office:value-type="float" office:value="3841352.15" table:style-name="ce15">
            <text:p>3 841 352.15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608:474</text:p>
          </table:table-cell>
          <table:table-cell office:value-type="float" office:value="3428552.48" table:style-name="ce15">
            <text:p>3 428 552.4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2:610</text:p>
          </table:table-cell>
          <table:table-cell office:value-type="float" office:value="3892683.34" table:style-name="ce15">
            <text:p>3 892 683.34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403:2665</text:p>
          </table:table-cell>
          <table:table-cell office:value-type="float" office:value="4506529.5599999996" table:style-name="ce15">
            <text:p>4 506 529.5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301:1190</text:p>
          </table:table-cell>
          <table:table-cell office:value-type="float" office:value="2186575.2799999998" table:style-name="ce15">
            <text:p>2 186 575.2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2:155</text:p>
          </table:table-cell>
          <table:table-cell office:value-type="float" office:value="2433340.39" table:style-name="ce15">
            <text:p>2 433 340.39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8:3731</text:p>
          </table:table-cell>
          <table:table-cell office:value-type="float" office:value="2717879.25" table:style-name="ce15">
            <text:p>2 717 879.25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402:1970</text:p>
          </table:table-cell>
          <table:table-cell office:value-type="float" office:value="1510980.49" table:style-name="ce15">
            <text:p>1 510 980.49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40404:1984</text:p>
          </table:table-cell>
          <table:table-cell office:value-type="float" office:value="1457311.79" table:style-name="ce15">
            <text:p>1 457 311.79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103:3309</text:p>
          </table:table-cell>
          <table:table-cell office:value-type="float" office:value="1666498.04" table:style-name="ce15">
            <text:p>1 666 498.04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10701:1568</text:p>
          </table:table-cell>
          <table:table-cell office:value-type="float" office:value="722377.57" table:style-name="ce15">
            <text:p>722 377.57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10701:1569</text:p>
          </table:table-cell>
          <table:table-cell office:value-type="float" office:value="712203.24" table:style-name="ce15">
            <text:p>712 203.24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7:090401:329</text:p>
          </table:table-cell>
          <table:table-cell office:value-type="float" office:value="557906.56000000006" table:style-name="ce15">
            <text:p>557 906.5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10114:2129</text:p>
          </table:table-cell>
          <table:table-cell office:value-type="float" office:value="991677.38" table:style-name="ce15">
            <text:p>991 677.3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140502:1909</text:p>
          </table:table-cell>
          <table:table-cell office:value-type="float" office:value="1175862.08" table:style-name="ce15">
            <text:p>1 175 862.0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10:1915</text:p>
          </table:table-cell>
          <table:table-cell office:value-type="float" office:value="283082060.63999999" table:style-name="ce15">
            <text:p>283 082 060.64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12:1232</text:p>
          </table:table-cell>
          <table:table-cell office:value-type="float" office:value="179140902.03" table:style-name="ce15">
            <text:p>179 140 902.03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14:1974</text:p>
          </table:table-cell>
          <table:table-cell office:value-type="float" office:value="132213536.54000001" table:style-name="ce15">
            <text:p>132 213 536.54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14:3323</text:p>
          </table:table-cell>
          <table:table-cell office:value-type="float" office:value="171093414.19" table:style-name="ce15">
            <text:p>171 093 414.19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60209:1942</text:p>
          </table:table-cell>
          <table:table-cell office:value-type="float" office:value="3793788.77" table:style-name="ce15">
            <text:p>3 793 788.77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60209:1943</text:p>
          </table:table-cell>
          <table:table-cell office:value-type="float" office:value="4793841.88" table:style-name="ce15">
            <text:p>4 793 841.8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60209:1944</text:p>
          </table:table-cell>
          <table:table-cell office:value-type="float" office:value="5072857.21" table:style-name="ce15">
            <text:p>5 072 857.21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7:090401:330</text:p>
          </table:table-cell>
          <table:table-cell office:value-type="float" office:value="242454.72" table:style-name="ce15">
            <text:p>242 454.72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6:070109:381</text:p>
          </table:table-cell>
          <table:table-cell office:value-type="float" office:value="262113.06" table:style-name="ce15">
            <text:p>262 113.0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11:1289</text:p>
          </table:table-cell>
          <table:table-cell office:value-type="float" office:value="1433281.08" table:style-name="ce15">
            <text:p>1 433 281.0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50101:1346</text:p>
          </table:table-cell>
          <table:table-cell office:value-type="float" office:value="2591001.42" table:style-name="ce15">
            <text:p>2 591 001.42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20103:2593</text:p>
          </table:table-cell>
          <table:table-cell office:value-type="float" office:value="3086163.78" table:style-name="ce15">
            <text:p>3 086 163.78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24:1778</text:p>
          </table:table-cell>
          <table:table-cell office:value-type="float" office:value="893932.16" table:style-name="ce15">
            <text:p>893 932.1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9:4456</text:p>
          </table:table-cell>
          <table:table-cell office:value-type="float" office:value="1345671.36" table:style-name="ce15">
            <text:p>1 345 671.3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10109:4457</text:p>
          </table:table-cell>
          <table:table-cell office:value-type="float" office:value="30613560.460000001" table:style-name="ce15">
            <text:p>30 613 560.46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10109:4458</text:p>
          </table:table-cell>
          <table:table-cell office:value-type="float" office:value="22077032.699999999" table:style-name="ce15">
            <text:p>22 077 032.70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10109:4459</text:p>
          </table:table-cell>
          <table:table-cell office:value-type="float" office:value="24928193.850000001" table:style-name="ce15">
            <text:p>24 928 193.85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10109:4460</text:p>
          </table:table-cell>
          <table:table-cell office:value-type="float" office:value="16969888.300000001" table:style-name="ce15">
            <text:p>16 969 888.30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10109:4461</text:p>
          </table:table-cell>
          <table:table-cell office:value-type="float" office:value="8547065.4700000007" table:style-name="ce15">
            <text:p>8 547 065.47</text:p>
          </table:table-cell>
          <table:table-cell office:value-type="date" office:date-value="2023-10-06T00:00:00" table:style-name="ce16">
            <text:p>06.10.2023</text:p>
          </table:table-cell>
          <table:table-cell office:value-type="date" office:date-value="2023-10-05T00:00:00" table:style-name="ce16">
            <text:p>0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7:120101:14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5T00:00:00" table:number-columns-spanned="2" table:number-rows-spanned="1" table:style-name="ce36">
            <text:p>05.10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1607BB8076417D71A1CF9A0B56A3771758E46B37BA5F2238FC2972E52A0A15D14DA7AA3BCB08AF2399B10A36434E81960A12EBCF5328479F89F8CB7C12E754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18T04:07:50Z</dc:date>
    <meta:print-date>2023-09-29T09:21:29Z</meta:print-date>
  </office:meta>
</office:document-meta>
</file>